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rkeerterrein Lijnsheike - Benatzky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oktober 2024, geregistreerd onder zaak(nummer) Z2024-00009068, aangaande:</text:p>
            <text:p text:style-name="common-al">Omschrijving/naam: <text:span text:style-name="nadrukvet">kappen van 7 bomen </text:span></text:p>
            <text:p text:style-name="common-al">Locatie/adres: <text:span text:style-name="nadrukvet">parkeerterrein Lijnsheike - Benatzkystraat te Tilburg</text:span></text:p>
            <text:p text:style-name="common-al">Besloten is de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fa76256-a340-11ef-a33d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06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06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578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8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8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068</meta:user-defined>
    <meta:user-defined meta:name="DCTERMS.abstract">Z2024-00009068 - kappen van 7 bomen </meta:user-defined>
    <dc:language>nl</dc:language>
    <meta:user-defined meta:name="OVERHEIDop.locatietype/OVERHEIDop.gebiedsmarkering">Vlak</meta:user-defined>
    <meta:user-defined meta:name="DC.title">Besluit op aanvraag omgevingsvergunning, parkeerterrein Lijnsheike - Benatzkystraat te Tilburg</meta:user-defined>
    <meta:user-defined meta:name="OVERHEIDop.datumEindeReactietermijn">2024-12-30</meta:user-defined>
    <meta:user-defined meta:name="OVERHEIDop.terinzageleggingBG">https://jeleefomgeving.nl/inzien/001172773/3fa76256-a340-11ef-a33d-0050560122a3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86</meta:user-defined>
    <meta:user-defined meta:name="OVERHEIDop.GmbID/DC.identifier">gmb-2024-485786</meta:user-defined>
    <meta:user-defined meta:name="OVERHEIDop.versieInformatie"/>
  </office:meta>
</office:document-meta>
</file>