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almloop in Marienheem op 24 november 2024</text:span>
          </text:p>
            <text:p text:style-name="common-al">Locatie: Raamsweg 47a, 8106RJ Mariënheem</text:p>
            <text:p text:style-name="common-al">Besluit: evenementenvergunning (art. 2.25 APV), ontheffing geluid (art. 4.6 APV), ontheffing Zondagswet (art. 3 en/of art. 4 Zondagswet).</text:p>
            <text:p text:style-name="common-al">Zaaknummer: 58178-2024</text:p>
            <text:p text:style-name="common-al">Datum verzending: 7 november 2024</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578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8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8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gunningplichtige evenementen op grond van artikel 2.25 van de APV (Algemene Plaatselijke Verordening);</meta:user-defined>
    <meta:user-defined meta:name="DCTERMS.W3CDTF/DCTERMS.available">2024-11-20</meta:user-defined>
    <meta:user-defined meta:name="DCTERMS.W3CDTF/OVERHEIDop.jaargang">2024</meta:user-defined>
    <meta:user-defined meta:name="OVERHEIDop.publicationIssue">485782</meta:user-defined>
    <meta:user-defined meta:name="OVERHEIDop.GmbID/DC.identifier">gmb-2024-485782</meta:user-defined>
    <meta:user-defined meta:name="OVERHEIDop.versieInformatie"/>
  </office:meta>
</office:document-meta>
</file>