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24R0118b Verordening rioolheffing 2025</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24</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item text:style-override="id1-3-2-2-1-6">
                <text:number>d.</text:number>
                <text:p text:style-name="al">bijzonder object: een perceel met een grondoppervlak kleiner dan 100 m2, zonder voorziening voor inzameling, verwerking, zuivering of transport van afvalwater of met uitsluitend een voorziening voor de afvoer van heme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gene die een perceel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dat wordt verhoogd afhankelijk van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vanwaar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rioolheffing voor het eigenarendeel bedraagt   € 81,80</text:p>
              </text:list-item>
              <text:list-item text:style-override="id1-3-2-2-6-3">
                <text:number>2.</text:number>
                <text:p text:style-name="al">Voor een bijzonder object bedraagt de rioolheffing voor het </text:p>
                <text:p text:style-name="al">eigenarendeel        € 33,50</text:p>
              </text:list-item>
              <text:list-item text:style-override="id1-3-2-2-6-4">
                <text:number>3.</text:number>
                <text:p text:style-name="al">De rioolheffing voor het gebruikersdeel bedraagt   € 93,30</text:p>
              </text:list-item>
              <text:list-item text:style-override="id1-3-2-2-6-5">
                <text:number>4.</text:number>
                <text:p text:style-name="al">Indien vanuit het eigendom meer dan 300 m3 is afgevoerd, wordt het bedrag als bedoeld in het derde lid verhoogd met € 98,20 voor elke 300 m3 boven de eerste 300 m3 dat vanuit het perceel wordt afgevoerd, met een maximum van € 7.500,-.</text:p>
              </text:list-item>
              <text:list-item text:style-override="id1-3-2-2-6-6">
                <text:number>5.</text:number>
                <text:p text:style-name="al">Voor de berekening van het aantal eenheden als bedoeld in het vierde lid, wordt een gedeelte van een eenheid van 300 m3 als een volle eenheid aangemerkt.</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3, eerste onder a en b (eigenaren- en gebruikersdeel), wordt bij de bepaling van de heffingsmaatstaf buiten aanmerking gelaten:</text:p>
                <text:list text:style-name="id1-3-2-2-7-2-3">
                  <text:list-item text:style-override="id1-3-2-2-7-2-3-1">
                    <text:number>a.</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7-2-3-2">
                    <text:number>b.</text:number>
                    <text:p text:style-name="al">openbare land- en waterwegen en banen voor openbaar vervoer per rail; </text:p>
                  </text:list-item>
                  <text:list-item text:style-override="id1-3-2-2-7-2-3-3">
                    <text:number>c.</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7-2-3-4">
                    <text:number>d.</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7-2-3-5">
                    <text:number>e.</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 </text:p>
                  </text:list-item>
                  <text:list-item text:style-override="id1-3-2-2-7-2-3-6">
                    <text:number>f.</text:number>
                    <text:p text:style-name="al">begraafplaatsen en urnentuinen met uitzondering van delen van zodanige onroerende zaken die dienen als woning;</text:p>
                  </text:list-item>
                  <text:list-item text:style-override="id1-3-2-2-7-2-3-7">
                    <text:number>g.</text:number>
                    <text:p text:style-name="al">bijzondere objecten, enkel ten aanzien van de gebruikersbelasting als bedoeld in artikel 3, lid 1 onder b;</text:p>
                  </text:list-item>
                  <text:list-item text:style-override="id1-3-2-2-7-2-3-8">
                    <text:number>h.</text:number>
                    <text:p text:style-name="al">percelen met een grondoppervlak kleiner dan 15 m2;</text:p>
                  </text:list-item>
                  <text:list-item text:style-override="id1-3-2-2-7-2-3-9">
                    <text:number>i.</text:number>
                    <text:p text:style-name="al">percele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item>
              <text:list-item text:style-override="id1-3-2-2-7-3">
                <text:number>2.</text:number>
                <text:p text:style-name="al">In afwijking van artikel 3, eerste onder a (eigenarendeel), wordt bij de bepaling van de heffingsmaatstaf buiten aanmerking gelaten, percelen waarvan de gemeente het genot heeft krachtens eigendom, bezit of beperkt recht.</text:p>
              </text:list-item>
              <text:list-item text:style-override="id1-3-2-2-7-4">
                <text:number>3.</text:number>
                <text:p text:style-name="al">In afwijking van artikel 3, eerste onder b (gebruikersdeel), wordt bij de bepaling van de heffingsmaatstaf buiten aanmerking gelaten, percelen waarvan de gemeente de gebruiker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als de belastingplichtige binnen de gemeente verhuist en 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1-3">
                <text:number>2.</text:number>
                <text:p text:style-name="al">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6 november 2023, wordt ingetrokken met ingang van 1 januari 2025,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ob Westerhuis      Ariën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57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OVERHEIDop.referentienummer">2024R0118b</meta:user-defined>
    <meta:user-defined meta:name="DCTERMS.abstract">Verordening op de heffing en invordering van rioolheffing 2025</meta:user-defined>
    <meta:user-defined meta:name="DCTERMS.alternative">Verordening rioolheffing 2025</meta:user-defined>
    <dc:language>nl</dc:language>
    <meta:user-defined meta:name="OVERHEIDop.locatietype/OVERHEIDop.gebiedsmarkering">Gemeente</meta:user-defined>
    <meta:user-defined meta:name="DC.title">2024R0118b Verordening rioolheffing 2025</meta:user-defined>
    <meta:user-defined meta:name="DCTERMS.W3CDTF/DCTERMS.available">2024-11-22</meta:user-defined>
    <meta:user-defined meta:name="DCTERMS.W3CDTF/OVERHEIDop.jaargang">2024</meta:user-defined>
    <meta:user-defined meta:name="OVERHEIDop.publicationIssue">485779</meta:user-defined>
    <meta:user-defined meta:name="OVERHEIDop.betreftRegeling">CVDR726907_1</meta:user-defined>
    <meta:user-defined meta:name="xs:date/OVERHEIDop.startdatum">2025-01-01</meta:user-defined>
    <meta:user-defined meta:name="OVERHEIDop.GmbID/DC.identifier">gmb-2024-485779</meta:user-defined>
    <meta:user-defined meta:name="OVERHEIDop.versieInformatie"/>
  </office:meta>
</office:document-meta>
</file>