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andoek lokatie 1A, 2A, 3A, 4, 5A, 6A, 7A, 8 en 9 - spandoekvergunning tbv kerstbomenverkoop Ronde Tafel 18-11-2024 t/m 07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november 2024</text:p>
            <text:p text:style-name="common-al">Zaaknummer: Z2024-00001969</text:p>
            <text:p text:style-name="common-al">U kunt bezwaar maken tot en met 30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577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69</meta:user-defined>
    <meta:user-defined meta:name="DCTERMS.abstract">Betreft: Beschikking op aanvraag op locatie Spandoek lokatie 1A, 2A, 3A, 4, 5A, 6A, 7A, 8 en 9</meta:user-defined>
    <dc:language>nl</dc:language>
    <meta:user-defined meta:name="OVERHEIDop.locatietype/OVERHEIDop.gebiedsmarkering">Vlak</meta:user-defined>
    <meta:user-defined meta:name="DC.title">Gemeente Stichtse Vecht - Omgevingsvergunning Spandoek lokatie 1A, 2A, 3A, 4, 5A, 6A, 7A, 8 en 9 - spandoekvergunning tbv kerstbomenverkoop Ronde Tafel 18-11-2024 t/m 07-12-2024</meta:user-defined>
    <meta:user-defined meta:name="OVERHEIDop.datumEindeReactietermijn">2024-12-30</meta:user-defined>
    <meta:user-defined meta:name="OVERHEIDop.terinzageleggingBG">https://jeleefomgeving.nl/inzien/823214527/d0dd04a5-a340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78</meta:user-defined>
    <meta:user-defined meta:name="OVERHEIDop.GmbID/DC.identifier">gmb-2024-485778</meta:user-defined>
    <meta:user-defined meta:name="OVERHEIDop.versieInformatie"/>
  </office:meta>
</office:document-meta>
</file>