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PV panelen met bijbehorende installatie op het adres Hogeweg 14a in Nieuwaal. Zaaknummer: ODR2411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5-11-2024. De aanvraag omgevingsvergunning heeft betrekking op het plaatsen van PV panelen met bijbehorende installatie op het adres Hogeweg 14a in Nieuwaal.</text:p>
            <text:p text:style-name="common-al">Het betreft een kennisgeving van een besluit tot verlengen van de beslistermijn tot 17-1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7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84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PV panelen met bijbehorende installatie op het adres Hogeweg 14a in Nieuwaal. Zaaknummer: ODR2411843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77</meta:user-defined>
    <meta:user-defined meta:name="OVERHEIDop.GmbID/DC.identifier">gmb-2024-485777</meta:user-defined>
    <meta:user-defined meta:name="OVERHEIDop.versieInformatie"/>
  </office:meta>
</office:document-meta>
</file>