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wijziging van de leidinggevenden op de Alcoholwetvergunning aan Stadhuisplein 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Stadhuisplein 1, 4205 AZ</text:span> (verzonden 12/11 ’24)</text:p>
            <text:p text:style-name="common-al">Wijziging Alcoholwetvergunning (leidinggevenden) van de openbare inrichting gevestigd aan het Stadhuisplein 1 te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8577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7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7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wijziging van de leidinggevenden op de Alcoholwetvergunning aan Stadhuisplein 1 te Gorinche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776</meta:user-defined>
    <meta:user-defined meta:name="OVERHEIDop.GmbID/DC.identifier">gmb-2024-485776</meta:user-defined>
    <meta:user-defined meta:name="OVERHEIDop.versieInformatie"/>
  </office:meta>
</office:document-meta>
</file>