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van Houtstrjitte te Balk: melding toepassen van grond of baggerspecie op of in de landbodem. (Z.814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577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41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aas van Houtstrjitte te Balk: melding toepassen van grond of baggerspecie op of in de landbodem. (Z.814117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75</meta:user-defined>
    <meta:user-defined meta:name="OVERHEIDop.GmbID/DC.identifier">gmb-2024-485775</meta:user-defined>
    <meta:user-defined meta:name="OVERHEIDop.versieInformatie"/>
  </office:meta>
</office:document-meta>
</file>