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gevelkozijnen en intern constructieve aanpassingen. - Van Calcarlaan 36, Wassenaar - Z/24/09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24</text:p>
            <text:p text:style-name="common-al">De beslistermijn is met zes weken verlengd tot en met 24 dec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3</meta:user-defined>
    <meta:user-defined meta:name="DCTERMS.abstract">Gemeente Wassenaar - verlengen beslistermijn aanvraag omgevingsvergunning: het vervangen van gevelkozijnen en intern constructieve aanpassingen. - Van Calcarlaan 36, Wassenaar - Z/24/09092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gevelkozijnen en intern constructieve aanpassingen. - Van Calcarlaan 36, Wassenaar - Z/24/0909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1</meta:user-defined>
    <meta:user-defined meta:name="OVERHEIDop.GmbID/DC.identifier">gmb-2024-485771</meta:user-defined>
    <meta:user-defined meta:name="OVERHEIDop.versieInformatie"/>
  </office:meta>
</office:document-meta>
</file>