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passing/wijziging van een bestaande vergunning (zaaknr. 157068) BS de Meent aan Anemonelaan 2, 5582G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44537.</text:p>
            <text:p text:style-name="common-al">Locatie: Anemonelaan 2, 5582GC Waalre</text:p>
            <text:p text:style-name="common-al">Projectomschrijving: aanpassing/wijziging van een bestaande vergunning (zaaknr. 157068) BS de Meen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4-11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577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023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aanpassing/wijziging van een bestaande vergunning (zaaknr. 157068) BS de Meent aan Anemonelaan 2, 5582GC Waalr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5770</meta:user-defined>
    <meta:user-defined meta:name="OVERHEIDop.GmbID/DC.identifier">gmb-2024-485770</meta:user-defined>
    <meta:user-defined meta:name="OVERHEIDop.versieInformatie"/>
  </office:meta>
</office:document-meta>
</file>