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bestaande balkonvloer door het dak van de nieuwe aanbouw - Wittenburgerweg 92, Wassenaar - Z/24/09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013</text:p>
            <text:p text:style-name="common-al">Het besluit om de vergunning te verlenen is naar de aanvrager verzonden op 13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6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14</meta:user-defined>
    <meta:user-defined meta:name="DCTERMS.abstract">Gemeente Wassenaar - omgevingsvergunning verleend (reguliere procedure): het vervangen van de bestaande balkonvloer door het dak van de nieuwe aanbouw - Wittenburgerweg 92, Wassenaar - Z/24/0910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de bestaande balkonvloer door het dak van de nieuwe aanbouw - Wittenburgerweg 92, Wassenaar - Z/24/09101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69</meta:user-defined>
    <meta:user-defined meta:name="OVERHEIDop.GmbID/DC.identifier">gmb-2024-485769</meta:user-defined>
    <meta:user-defined meta:name="OVERHEIDop.versieInformatie"/>
  </office:meta>
</office:document-meta>
</file>