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chuur en het aanleggen van een uitweg op het adres Hendrikstraat 6 in Gameren. Zaaknummer: ODR241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9-11-2024. De aanvraag omgevingsvergunning heeft betrekking op het bouwen van een schuur en het aanleggen van een uitweg op het adres Hendrikstraat 6 in Gameren.</text:p>
            <text:p text:style-name="common-al">Het betreft een kennisgeving van een besluit tot verlengen van de beslistermijn tot 21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07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schuur en het aanleggen van een uitweg op het adres Hendrikstraat 6 in Gameren. Zaaknummer: ODR2412075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66</meta:user-defined>
    <meta:user-defined meta:name="OVERHEIDop.GmbID/DC.identifier">gmb-2024-485766</meta:user-defined>
    <meta:user-defined meta:name="OVERHEIDop.versieInformatie"/>
  </office:meta>
</office:document-meta>
</file>