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65) Veurse Horsten Schakelstuk, Verzoeklocatie 2024022300770 grenzend aan de Veursestraatweg vellen van 4 houtopstanden, kappen van vier schiet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llen van 4 houtopstanden, kappen van vier schietwilgen</text:p>
            <text:p text:style-name="common-al">
            <text:span text:style-name="nadrukvet">Datum bekendmaking besluit: </text:span>13 novmen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7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1003565) Veurse Horsten Schakelstuk, Verzoeklocatie 2024022300770 grenzend aan de Veursestraatweg vellen van 4 houtopstanden, kappen van vier schietwil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65</meta:user-defined>
    <meta:user-defined meta:name="OVERHEIDop.GmbID/DC.identifier">gmb-2024-485765</meta:user-defined>
    <meta:user-defined meta:name="OVERHEIDop.versieInformatie"/>
  </office:meta>
</office:document-meta>
</file>