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verstrekken van zwak-alcoholhoudende drank tijdens het zaalvoetbaltoernooi Proxsys Cup 2024 – 2025 van 20 december 2024 tot en met 4 januari 2025 in sporthal Oosterblie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/ontheffing is verleend in het kader van de Alcoholwet:</text:p>
            <text:p text:style-name="common-al">
            <text:span text:style-name="nadrukvet">Doctor H.B. Wiardiplein 60, 4207 NC</text:span> (verzonden 12/11 ’24) </text:p>
            <text:p text:style-name="common-al">Tijdelijke ontheffing Alcoholwet voor het verstrekken van zwak-alcoholhoudende drank tijdens het zaalvoetbaltoernooi Proxsys Cup 2024 – 2025 in de periode van 20 december 2024 tot en met 4 januari 2025, vanaf 17:00 uur tot 00:00 uur, in sporthal Oosterbliek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7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verstrekken van zwak-alcoholhoudende drank tijdens het zaalvoetbaltoernooi Proxsys Cup 2024 – 2025 van 20 december 2024 tot en met 4 januari 2025 in sporthal Oosterbliek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61</meta:user-defined>
    <meta:user-defined meta:name="OVERHEIDop.GmbID/DC.identifier">gmb-2024-485761</meta:user-defined>
    <meta:user-defined meta:name="OVERHEIDop.versieInformatie"/>
  </office:meta>
</office:document-meta>
</file>