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ppartementengebouw (Lier Molen Sloot - Aan de Singel F1b), Amaranthout 9 t/m 43 (aangevraagd als Vreeburchlaan nabij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november 2024.</text:p>
            <text:p text:style-name="common-al">
            <text:span text:style-name="nadrukvet">Dossiernummer: </text:span>Z2024-00005330</text:p>
            <text:p text:style-name="common-al">
            <text:span text:style-name="nadrukvet">Omschrijving: </text:span>het oprichten van een appartementengebouw (Lier Molen Sloot - Aan de Singel F1b)</text:p>
            <text:p text:style-name="common-al">
            <text:span text:style-name="nadrukvet">Locatie: </text:span>Amaranthout 9 t/m 43 (aangevraagd als Vreeburchlaan nabij 11)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75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5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5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30</meta:user-defined>
    <meta:user-defined meta:name="DCTERMS.abstract">Betreft: Beschikking op aanvraag op locatie Amaranthout 9 t/m 43 (aangevraagd als Vreeburchlaan nabij 11) te De Lier</meta:user-defined>
    <dc:language>nl</dc:language>
    <meta:user-defined meta:name="DC.title">Beschikking op aanvraag voor het oprichten van een appartementengebouw (Lier Molen Sloot - Aan de Singel F1b), Amaranthout 9 t/m 43 (aangevraagd als Vreeburchlaan nabij 11) te De Lier</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921</meta:user-defined>
    <meta:user-defined meta:name="OVERHEIDop.publicationIssue">485757</meta:user-defined>
    <meta:user-defined meta:name="OVERHEIDop.GmbID/DC.identifier">gmb-2024-485757</meta:user-defined>
    <meta:user-defined meta:name="OVERHEIDop.versieInformatie"/>
  </office:meta>
</office:document-meta>
</file>