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restauratie van het Beere bolwerk en het Hoge Singelbolwerk aan de Bolwerken/Stadswallen in Zaltbommel. Zaaknummer: ODR2412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11-2024 een omgevingsvergunning voor de restauratie van het Beere bolwerk en het Hoge Singelbolwerk op het adres Bolwerken/Stadswallen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7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34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restauratie van het Beere bolwerk en het Hoge Singelbolwerk aan de Bolwerken/Stadswallen in Zaltbommel. Zaaknummer: ODR2412344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753</meta:user-defined>
    <meta:user-defined meta:name="OVERHEIDop.GmbID/DC.identifier">gmb-2024-485753</meta:user-defined>
    <meta:user-defined meta:name="OVERHEIDop.versieInformatie"/>
  </office:meta>
</office:document-meta>
</file>