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ve wijziging - Prinses Marielaan 17B, Wassenaar - Z/24/093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3120</text:p>
            <text:p text:style-name="common-al">Ontvangstdatum: 7 novem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5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85</meta:user-defined>
    <meta:user-defined meta:name="DCTERMS.abstract">Gemeente Wassenaar - aangevraagde omgevingsvergunning: het realiseren van een constructieve wijziging - Prinses Marielaan 17B, Wassenaar - Z/24/093120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ve wijziging - Prinses Marielaan 17B, Wassenaar - Z/24/093120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52</meta:user-defined>
    <meta:user-defined meta:name="OVERHEIDop.GmbID/DC.identifier">gmb-2024-485752</meta:user-defined>
    <meta:user-defined meta:name="OVERHEIDop.versieInformatie"/>
  </office:meta>
</office:document-meta>
</file>