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8, verleende omgevingsvergunning uitbreid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29 verleend. De gemeente geeft hiermee toestemming voor  het uitbreiden van het garagebedrijf aan Provincialeweg 68 in Schalkwijk.</text:p>
            <text:p text:style-name="common-al">De verzenddatum van het besluit is 24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5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68, verleende omgevingsvergunning uitbreiden garagebedrijf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75</meta:user-defined>
    <meta:user-defined meta:name="OVERHEIDop.GmbID/DC.identifier">gmb-2024-48575</meta:user-defined>
    <meta:user-defined meta:name="OVERHEIDop.versieInformatie"/>
  </office:meta>
</office:document-meta>
</file>