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raaij 60, 3971GP en Lindelaan 45-47, 3971HA Driebergen-Rijsenburg, het verkleinen winkel en realiseren twee wooneenheden (incl. huisnummerbesluit) (RX2024-00002390, 15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raaij 60, 3971GP en Lindelaan 45-47, 3971HA Driebergen-Rijsenburg, het verkleinen winkel en realiseren twee wooneenheden (incl. huisnummerbesluit) (RX2024-00002390, 15 novem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574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74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74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4-00002390</meta:user-defined>
    <meta:user-defined meta:name="DCTERMS.abstract">Traaij 60, 3971GP en Lindelaan 45-47, 3971HA Driebergen-Rijsenburg, het verkleinen winkel en realiseren twee wooneenheden (incl. huisnummerbesluit) (RX2024-00002390, 15 november 2024)</meta:user-defined>
    <dc:language>nl</dc:language>
    <meta:user-defined meta:name="OVERHEIDop.locatietype/OVERHEIDop.gebiedsmarkering">Vlak</meta:user-defined>
    <meta:user-defined meta:name="DC.title">Gemeente Utrechtse Heuvelrug, verleende omgevingsvergunning - Traaij 60, 3971GP en Lindelaan 45-47, 3971HA Driebergen-Rijsenburg, het verkleinen winkel en realiseren twee wooneenheden (incl. huisnummerbesluit) (RX2024-00002390, 15 november 2024)</meta:user-defined>
    <meta:user-defined meta:name="DCTERMS.W3CDTF/DCTERMS.available">2024-11-19</meta:user-defined>
    <meta:user-defined meta:name="DCTERMS.W3CDTF/OVERHEIDop.jaargang">2024</meta:user-defined>
    <meta:user-defined meta:name="OVERHEIDop.publicationIssue">485748</meta:user-defined>
    <meta:user-defined meta:name="OVERHEIDop.GmbID/DC.identifier">gmb-2024-485748</meta:user-defined>
    <meta:user-defined meta:name="OVERHEIDop.versieInformatie"/>
  </office:meta>
</office:document-meta>
</file>