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9-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1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1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3-1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3-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3-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3-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3-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3-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3-1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3-1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3-1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3-14-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3-15-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3-15-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3-16-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3-16-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3-1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17-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18-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1-3-18-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1-3-19-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1-3-19-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1-3-20-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1-3-20-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1-3-2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1-3-21-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1-3-22-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1-3-22-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1-3-23-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6-1-3-23-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6-1-3-24-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1-3-24-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1-3-25-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6-1-3-25-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6-1-3-26-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1-3-26-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1-3-27-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6-1-3-27-1-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6-1-3-3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3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3-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3-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3-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3-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4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3-4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3-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3-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3-43-1-1">
      <text:list-level-style-bullet text:bullet-char="*" text:level="1">
        <style:list-level-properties text:min-label-width="10mm"/>
      </text:list-level-style-bullet>
    </text:list-style>
    <text:list-style style:name="id1-3-2-4-6-1-3-43-1-1-1">
      <text:list-level-style-bullet text:bullet-char="*" text:level="1">
        <style:list-level-properties text:min-label-width="10mm"/>
      </text:list-level-style-bullet>
    </text:list-style>
    <text:list-style style:name="id1-3-2-4-6-1-3-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4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
            <text:span text:style-name="nadrukvet">De raad van de gemeente Simpelveld; </text:span>
          </text:p>
            <text:p text:style-name="al"/>
            <text:p text:style-name="al">gezien het voorstel van het college van burgemeester en wethouders van 1 oktober 2024;</text:p>
            <text:p text:style-name="al"/>
            <text:p text:style-name="al">gelet op artikel 15.33 van de Wet milieubeheer;</text:p>
            <text:p text:style-name="al"/>
            <text:p text:style-name="al">besluit vast te stellen de </text:p>
            <text:p text:style-name="al"/>
            <text:p text:style-name="al">
            <text:span text:style-name="nadrukvet">‘VERORDENING OP DE HEFFING EN INVORDERING VAN AFVALSTOFFENHEFFING 2025’.</text:span>
          </text:p>
            <text:p text:style-name="al"/>
            <text:p text:style-name="al">(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4 komt in aanmerking voor vermindering van de belasting als bedoeld in hoofdstuk 1, leden 2, 3 en 4 van de in artikel 5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in het eerste lid bedoelde vermindering bedraagt 60% van de totaal verschuldigde belasting als gevolg van het aantal aangeboden ledigingen, met een maximum van € 60,00 per belastingjaar. </text:p>
              </text:list-item>
              <text:list-item text:style-override="id1-3-2-2-6-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5">
                <text:number>4.</text:number>
                <text:p text:style-name="al">De berekening van de vermindering als bedoeld in het eerste en tweed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van de tarieventabel wordt geheven bij wege van aanslag.</text:p>
              </text:list-item>
              <text:list-item text:style-override="id1-3-2-2-8-3">
                <text:number>2.</text:number>
                <text:p text:style-name="al">De belasting bedoeld in hoofdstuk 1, lid 6, letters b en c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lid 1 en lid 6, letter a van de tarieventabel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bedoeld in hoofdstuk 1, lid 1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bedoeld in hoofdstuk 1, lid 4, lid 6 onderdeel b en c en hoofdstuk 2 van de tarieventabel is verschuldigd bij de aanvang van de dienstverlening.</text:p>
              </text:list-item>
              <text:list-item text:style-override="id1-3-2-2-9-7">
                <text:number>6.</text:number>
                <text:p text:style-name="al">De belasting bedoeld in hoofdstuk 1, leden 2 en 3 van de tarieventabel is verschuldigd aan het eind van het belastingjaar.</text:p>
              </text:list-item>
              <text:list-item text:style-override="id1-3-2-2-9-8">
                <text:number>7.</text:number>
                <text:p text:style-name="al">Belastingbedragen gebaseerd op hoofdstuk 1 van de tarieventabel van minder dan € 5,00 worden niet geheven.</text:p>
              </text:list-item>
              <text:list-item text:style-override="id1-3-2-2-9-9">
                <text:number>8.</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In afwijking van artikel 9, eerste lid, van de Invorderingswet 1990, moeten de aanslagen bedoeld in hoofdstuk 1, lid 6, letters b en c en hoofdstuk 2 van de tarieventabel worden betaald bij de aanvang van de dienstverlen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4’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 verordening wordt aangehaald als ‘Verordening afvalstoffenheffing 2025’.</text:p>
              </text:list-item>
            </text:list>
          </text:section>
        </text:section>
        <text:section text:name="regeling-sluiting_id1-3-2-3" text:style-name="regeling-sluiting">
          <text:section text:name="ondertekening_id1-3-2-3-1">
            <text:p><text:span text:style-name="functie">Aldus vastgesteld in de openbare vergadering van 13 november 2024.</text:span></text:p>
          </text:section>
          <text:section text:name="ondertekening_id1-3-2-3-2">
            <text:p><text:span text:style-name="functie"/></text:p>
            <text:p><text:span text:style-name="functie">De griffier, </text:span></text:p>
            <text:p><text:span text:style-name="functie">De heer bc. F.G. Simons </text:span></text:p>
          </text:section>
          <text:section text:name="ondertekening_id1-3-2-3-3">
            <text:p><text:span text:style-name="functie"/></text:p>
            <text:p><text:span text:style-name="functie">De voorzitter,</text:span></text:p>
            <text:p><text:span text:style-name="functie">Mevrouw S.C.J. Scheepers </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Algemeen</text:span>
                  </text:p>
                  <text:p text:style-name="table_al">De bedragen genoemd in deze tabel zijn inclusief omzetbelasting indien deze verschuldigd is.</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Maatstaven en jaarlijkse tarieven afvalstoffenheffing</text:span>
                  </text:p>
                  <text:p text:style-name="table_al"/>
                </table:table-cell>
                <table:table-cell table:style-name="entry" table:number-rows-spanned="1" table:number-columns-spanned="1"/>
              </table:table-row>
              <table:table-row table:style-name="row">
                <table:table-cell table:style-name="entry" table:number-rows-spanned="1" table:number-columns-spanned="1">
                  <text:list text:style-name="id1-3-2-4-4-1-3-3-1-1">
                    <text:list-item text:style-override="id1-3-2-4-4-1-3-3-1-1-1">
                      <text:number>1.</text:number>
                      <text:p text:style-name="table_al">De belasting bedraagt per perceel per belastingjaar:</text:p>
                    </text:list-item>
                  </text:list>
                </table:table-cell>
                <table:table-cell table:style-name="entry" table:number-rows-spanned="1" table:number-columns-spanned="1">
                  <text:p text:style-name="table_al">€ 245,40</text:p>
                </table:table-cell>
              </table:table-row>
              <table:table-row table:style-name="row">
                <table:table-cell table:style-name="entry" table:number-rows-spanned="1" table:number-columns-spanned="1">
                  <text:list text:style-name="id1-3-2-4-4-1-3-4-1-1">
                    <text:list-item text:style-override="id1-3-2-4-4-1-3-4-1-1-1">
                      <text:number>2.</text:number>
                      <text:p text:style-name="table_al">Onverminderd het bepaalde in het eerste lid bedraagt de belasting per lediging van:</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4-1-3-5-1-1">
                    <text:list-item text:style-override="id1-3-2-4-4-1-3-5-1-1-1">
                      <text:number>a.</text:number>
                      <text:p text:style-name="table_al">een mini-container, bestemd voor GFT-afval met een inhoud van 20 liter</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list text:style-name="id1-3-2-4-4-1-3-6-1-1">
                    <text:list-item text:style-override="id1-3-2-4-4-1-3-6-1-1-1">
                      <text:number>b.</text:number>
                      <text:p text:style-name="table_al">een mini-container, bestemd voor GFT-afval met een inhoud van 140 liter</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list text:style-name="id1-3-2-4-4-1-3-7-1-1">
                    <text:list-item text:style-override="id1-3-2-4-4-1-3-7-1-1-1">
                      <text:number>c.</text:number>
                      <text:p text:style-name="table_al">een mini-container, bestemd voor GFT-afval met een inhoud van 240 liter</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list text:style-name="id1-3-2-4-4-1-3-8-1-1">
                    <text:list-item text:style-override="id1-3-2-4-4-1-3-8-1-1-1">
                      <text:number>d.</text:number>
                      <text:p text:style-name="table_al">een mini-container, bestemd voor restafval met een inhoud van 140 liter</text:p>
                    </text:list-item>
                  </text:list>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list text:style-name="id1-3-2-4-4-1-3-9-1-1">
                    <text:list-item text:style-override="id1-3-2-4-4-1-3-9-1-1-1">
                      <text:number>e.</text:number>
                      <text:p text:style-name="table_al">een mini-container, bestemd voor restafval met een inhoud van 240 liter</text:p>
                    </text:list-item>
                  </text:list>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4-4-1-3-10-1-1">
                    <text:list-item text:style-override="id1-3-2-4-4-1-3-10-1-1-1">
                      <text:number>3.</text:number>
                      <text:p text:style-name="table_al">Onverminderd het bepaalde in het eerste lid bedraagt de belasting voor percelen die voor de afvalverwijdering zijn aangewezen op het ondergrondse inzamelsysteem per aanbieding bij een 60-liter trommel</text:p>
                    </text:list-item>
                  </text:list>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list text:style-name="id1-3-2-4-4-1-3-11-1-1">
                    <text:list-item text:style-override="id1-3-2-4-4-1-3-11-1-1-1">
                      <text:number>4.</text:number>
                      <text:p text:style-name="table_al">Onverminderd het bepaalde in het eerste lid bedraagt de belasting per aanbieding van een gekenmerkte vuilniszak</text:p>
                    </text:list-item>
                  </text:list>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list text:style-name="id1-3-2-4-4-1-3-12-1-1">
                    <text:list-item text:style-override="id1-3-2-4-4-1-3-12-1-1-1">
                      <text:number>5.</text:number>
                      <text:p text:style-name="table_al">Onverminderd het bepaalde in het eerste lid bedraagt de belasting voo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3-13-1-1">
                    <text:list-item text:style-override="id1-3-2-4-4-1-3-13-1-1-1">
                      <text:number>a.</text:number>
                      <text:p text:style-name="table_al">de aanbieding van een gekenmerkte afvalzak voor de verpakkings-materialen kunststof, drankenkartons en blik</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list text:style-name="id1-3-2-4-4-1-3-14-1-1">
                    <text:list-item text:style-override="id1-3-2-4-4-1-3-14-1-1-1">
                      <text:number>b.</text:number>
                      <text:p text:style-name="table_al">de aanbieding van een BEST-tas</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list text:style-name="id1-3-2-4-4-1-3-15-1-1">
                    <text:list-item text:style-override="id1-3-2-4-4-1-3-15-1-1-1">
                      <text:number>6.</text:number>
                      <text:p text:style-name="table_al">Onverminderd het bepaalde in de leden 1 t/m 5 bedraagt het tarief voor</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4-1-3-16-1-1">
                    <text:list-item text:style-override="id1-3-2-4-4-1-3-16-1-1-1">
                      <text:number>a.</text:number>
                      <text:p text:style-name="table_al">het in gebruik hebben van een extra restafvalcontainer of meer dan twee GFT-containers, per container per jaar of een gedeelte daarvan </text:p>
                    </text:list-item>
                  </text:list>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4-4-1-3-17-1-1">
                    <text:list-item text:style-override="id1-3-2-4-4-1-3-17-1-1-1">
                      <text:number>b.</text:number>
                      <text:p text:style-name="table_al">het op aanvraag omwisselen van één of meer containers, per keer </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list text:style-name="id1-3-2-4-4-1-3-18-1-1">
                    <text:list-item text:style-override="id1-3-2-4-4-1-3-18-1-1-1">
                      <text:number>c.</text:number>
                      <text:p text:style-name="table_al">het op aanvraag leveren van één of meer extra containers per keer</text:p>
                    </text:list-item>
                  </text:list>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list text:style-name="id1-3-2-4-4-1-3-19-1-1">
                    <text:list-item text:style-override="id1-3-2-4-4-1-3-19-1-1-1">
                      <text:number>7.</text:number>
                      <text:p text:style-name="table_al">In afwijking van het bepaalde in het zesde lid, onderdelen b. en c. kan:</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4-1-3-20-1-1">
                    <text:list-item text:style-override="id1-3-2-4-4-1-3-20-1-1-1">
                      <text:number>a.</text:number>
                      <text:p text:style-name="table_al">een nieuw ingezetene van de gemeente, die als belastingplichtige wordt aangemerkt, gedurende een periode van zes maanden nadat de belastingplicht is ontstaan, kosteloos éénmaal van containervolume wisselen;</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4-1-3-21-1-1">
                    <text:list-item text:style-override="id1-3-2-4-4-1-3-21-1-1-1">
                      <text:number>b.</text:number>
                      <text:p text:style-name="table_al">de belastingplichtige, die binnen de gemeente verhuist gedurende een periode van zes maanden nadat de verhuizing heeft plaatsgevonden, kosteloos éénmaal van containervolume wisselen.</text:p>
                    </text:list-item>
                  </text:list>
                </table:table-cell>
                <table:table-cell table:style-name="entry"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
                      <text:span text:style-name="nadrukvet">Hoofdstuk 2 Maatstaven en overige tarieven afvalstoffenheffing</text:span>
                    </text:span>
                  </text:p>
                  <text:p text:style-name="table_al"/>
                </table:table-cell>
                <table:table-cell table:style-name="entry" table:number-rows-spanned="1" table:number-columns-spanned="1"/>
              </table:table-row>
              <table:table-row table:style-name="row">
                <table:table-cell table:style-name="entry" table:number-rows-spanned="1" table:number-columns-spanned="1">
                  <text:list text:style-name="id1-3-2-4-6-1-3-2-1-1">
                    <text:list-item text:style-override="id1-3-2-4-6-1-3-2-1-1-1">
                      <text:number>1.</text:number>
                      <text:p text:style-name="table_al">Onverminderd het bepaalde in hoofdstuk 1 bedraagt de belasting voor het achterlaten van de volgende (grove) huishoudelijke afvalstoffen op een daartoe van gemeentewege ter beschikking gestelde plaats:</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3-1-1">
                    <text:list-item text:style-override="id1-3-2-4-6-1-3-3-1-1-1">
                      <text:number>a.</text:number>
                      <text:p text:style-name="table_al">Afgewerkte (motor)olie</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4-1-1">
                    <text:list-item text:style-override="id1-3-2-4-6-1-3-4-1-1-1">
                      <text:number>b.</text:number>
                      <text:p text:style-name="table_al">Asbest en asbestgelijkend materiaal dat voldoet aan de inpakspecificaties zoals gepubliceerd op de website van Rd4</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5-1-1">
                    <text:list-item text:style-override="id1-3-2-4-6-1-3-5-1-1-1">
                      <text:number>c.</text:number>
                      <text:p text:style-name="table_al">Autobanden (max. 20 inch en max. 4 stuks) zonder velg</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6-1-1">
                    <text:list-item text:style-override="id1-3-2-4-6-1-3-6-1-1-1">
                      <text:number>d.</text:number>
                      <text:p text:style-name="table_al">Best-tas</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7-1-1">
                    <text:list-item text:style-override="id1-3-2-4-6-1-3-7-1-1-1">
                      <text:number>e.</text:number>
                      <text:p text:style-name="table_al">Elektronische apparatuur (ook defecte)</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8-1-1">
                    <text:list-item text:style-override="id1-3-2-4-6-1-3-8-1-1-1">
                      <text:number>f.</text:number>
                      <text:p text:style-name="table_al">Frituurvet en frituurolie</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9-1-1">
                    <text:list-item text:style-override="id1-3-2-4-6-1-3-9-1-1-1">
                      <text:number>g.</text:number>
                      <text:p text:style-name="table_al">Gasflessen (voor huishoudelijk gebruik)</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10-1-1">
                    <text:list-item text:style-override="id1-3-2-4-6-1-3-10-1-1-1">
                      <text:number>h.</text:number>
                      <text:p text:style-name="table_al">Gips (geen cel- of gasbeton)</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11-1-1">
                    <text:list-item text:style-override="id1-3-2-4-6-1-3-11-1-1-1">
                      <text:number>i.</text:number>
                      <text:p text:style-name="table_al">Harde kunststoffen</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12-1-1">
                    <text:list-item text:style-override="id1-3-2-4-6-1-3-12-1-1-1">
                      <text:number>j.</text:number>
                      <text:p text:style-name="table_al">Kerstbomen</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13-1-1">
                    <text:list-item text:style-override="id1-3-2-4-6-1-3-13-1-1-1">
                      <text:number>k.</text:number>
                      <text:p text:style-name="table_al">Klein chemisch afval (accu’s, batterijen etc.)</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14-1-1">
                    <text:list-item text:style-override="id1-3-2-4-6-1-3-14-1-1-1">
                      <text:number>l.</text:number>
                      <text:p text:style-name="table_al">Kringloopspullen (schoon- heel – compleet)</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15-1-1">
                    <text:list-item text:style-override="id1-3-2-4-6-1-3-15-1-1-1">
                      <text:number>m.</text:number>
                      <text:p text:style-name="table_al">Metaal</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16-1-1">
                    <text:list-item text:style-override="id1-3-2-4-6-1-3-16-1-1-1">
                      <text:number>n.</text:number>
                      <text:p text:style-name="table_al">Motorbanden zonder velg </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17-1-1">
                    <text:list-item text:style-override="id1-3-2-4-6-1-3-17-1-1-1">
                      <text:number>o.</text:number>
                      <text:p text:style-name="table_al"> Papier en karton</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18-1-1">
                    <text:list-item text:style-override="id1-3-2-4-6-1-3-18-1-1-1">
                      <text:number>p.</text:number>
                      <text:p text:style-name="table_al">Piepschuim</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19-1-1">
                    <text:list-item text:style-override="id1-3-2-4-6-1-3-19-1-1-1">
                      <text:number>q.</text:number>
                      <text:p text:style-name="table_al">PMD-verpakkingen</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20-1-1">
                    <text:list-item text:style-override="id1-3-2-4-6-1-3-20-1-1-1">
                      <text:number>r.</text:number>
                      <text:p text:style-name="table_al">Snoei- en tuinafval</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21-1-1">
                    <text:list-item text:style-override="id1-3-2-4-6-1-3-21-1-1-1">
                      <text:number>s.</text:number>
                      <text:p text:style-name="table_al">Textiel</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22-1-1">
                    <text:list-item text:style-override="id1-3-2-4-6-1-3-22-1-1-1">
                      <text:number>t.</text:number>
                      <text:p text:style-name="table_al">Verpakkingsglas, wit en bont</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23-1-1">
                    <text:list-item text:style-override="id1-3-2-4-6-1-3-23-1-1-1">
                      <text:number>u.</text:number>
                      <text:p text:style-name="table_al">Vlakglas (schoon, geen gewapend glas, geen autoruiten)</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24-1-1">
                    <text:list-item text:style-override="id1-3-2-4-6-1-3-24-1-1-1">
                      <text:number>v.</text:number>
                      <text:p text:style-name="table_al">Hout kwaliteit A,B, eerste twee keer gratis, daarna gratis</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25-1-1">
                    <text:list-item text:style-override="id1-3-2-4-6-1-3-25-1-1-1">
                      <text:number>w.</text:number>
                      <text:p text:style-name="table_al">(per m³)</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26-1-1">
                    <text:list-item text:style-override="id1-3-2-4-6-1-3-26-1-1-1">
                      <text:number>x.</text:number>
                      <text:p text:style-name="table_al">Matras, eenpersoons, per stuk</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6-1-3-27-1-1">
                    <text:list-item text:style-override="id1-3-2-4-6-1-3-27-1-1-1">
                      <text:number>y.</text:number>
                      <text:p text:style-name="table_al">Matras, tweepersoons, per stuk</text:p>
                      <text:p text:style-name="table_al">Schoon puin en schone grond</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1-3-30-1-1">
                    <text:list-item text:style-override="id1-3-2-4-6-1-3-30-1-1-1">
                      <text:number>2.</text:number>
                      <text:p text:style-name="table_al">Onverminderd het bepaalde in hoofdstuk 1 bedraagt de belasting voor het achterlaten van de volgende (grove) huishoudelijke afvalstoffen op een daartoe van gemeentewege ter beschikking gestelde plaat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1-3-31-1-1">
                    <text:list-item text:style-override="id1-3-2-4-6-1-3-31-1-1-1">
                      <text:number>a.</text:number>
                      <text:p text:style-name="table_al">Grof huisvuil/grote huisraad per m³*</text:p>
                    </text:list-item>
                  </text:list>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list text:style-name="id1-3-2-4-6-1-3-32-1-1">
                    <text:list-item text:style-override="id1-3-2-4-6-1-3-32-1-1-1">
                      <text:number>b.</text:number>
                      <text:p text:style-name="table_al">Restafval (per 50 literzak)</text:p>
                    </text:list-item>
                  </text:list>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list text:style-name="id1-3-2-4-6-1-3-33-1-1">
                    <text:list-item text:style-override="id1-3-2-4-6-1-3-33-1-1-1">
                      <text:number>c.</text:number>
                      <text:p text:style-name="table_al">Hout kwaliteit C, geïmpregneerd (per m³)*</text:p>
                    </text:list-item>
                  </text:list>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list text:style-name="id1-3-2-4-6-1-3-34-1-1">
                    <text:list-item text:style-override="id1-3-2-4-6-1-3-34-1-1-1">
                      <text:number>d.</text:number>
                      <text:p text:style-name="table_al">Auto- of motorband met velg, per stuk (max. 4 stuks)</text:p>
                    </text:list-item>
                  </text:list>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list text:style-name="id1-3-2-4-6-1-3-35-1-1">
                    <text:list-item text:style-override="id1-3-2-4-6-1-3-35-1-1-1">
                      <text:number>e.</text:number>
                      <text:p text:style-name="table_al">Autoband vanaf 20 inch per stuk (max. 4 stuks)</text:p>
                    </text:list-item>
                  </text:list>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list text:style-name="id1-3-2-4-6-1-3-36-1-1">
                    <text:list-item text:style-override="id1-3-2-4-6-1-3-36-1-1-1">
                      <text:number>f.</text:number>
                      <text:p text:style-name="table_al">Vrachtwagenband, per stuk (max. 2 stuks)</text:p>
                    </text:list-item>
                  </text:list>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list text:style-name="id1-3-2-4-6-1-3-37-1-1">
                    <text:list-item text:style-override="id1-3-2-4-6-1-3-37-1-1-1">
                      <text:number>g.</text:number>
                      <text:p text:style-name="table_al">Tractorband, per stuk (max. 2 stuks)</text:p>
                    </text:list-item>
                  </text:list>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list text:style-name="id1-3-2-4-6-1-3-38-1-1">
                    <text:list-item text:style-override="id1-3-2-4-6-1-3-38-1-1-1">
                      <text:number>h.</text:number>
                      <text:p text:style-name="table_al">Vervuilde grond per m<text:span text:style-name="sup">3</text:span></text:p>
                    </text:list-item>
                  </text:list>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list text:style-name="id1-3-2-4-6-1-3-39-1-1">
                    <text:list-item text:style-override="id1-3-2-4-6-1-3-39-1-1-1">
                      <text:number>i.</text:number>
                      <text:p text:style-name="table_al">Vervuild puin per m<text:span text:style-name="sup">3</text:span></text:p>
                    </text:list-item>
                  </text:list>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list text:style-name="id1-3-2-4-6-1-3-40-1-1">
                    <text:list-item text:style-override="id1-3-2-4-6-1-3-40-1-1-1">
                      <text:number>j.</text:number>
                      <text:p text:style-name="table_al">Dakleer/bitumenhoudend afval (per m<text:span text:style-name="sup">3)</text:span></text:p>
                    </text:list-item>
                  </text:list>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list text:style-name="id1-3-2-4-6-1-3-41-1-1">
                    <text:list-item text:style-override="id1-3-2-4-6-1-3-41-1-1-1">
                      <text:number>k.</text:number>
                      <text:p text:style-name="table_al">Ongesorteerd bouwafval</text:p>
                    </text:list-item>
                  </text:list>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1-3-43-1-1">
                    <text:list-item text:style-override="id1-3-2-4-6-1-3-43-1-1-1">
                      <text:number>*</text:number>
                      <text:p text:style-name="table_al">De met een * gemerkte stromen, te weten: grof huisvuil/grote huisraad (voor maximaal 5 m³ per keer), hout kwaliteit C ( maximaal 1 m³ per keer) mogen, te samen maximaal 2 keer gratis aangeleverd word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1-3-46-1-1">
                    <text:list-item text:style-override="id1-3-2-4-6-1-3-46-1-1-1">
                      <text:number>3.</text:number>
                      <text:p text:style-name="table_al">Onverminderd het bepaalde in hoofdstuk 1 bedraagt de belasting voor het van gemeentewege ophalen van grove huishoudelijke afvalstoffen en houtafval aan hui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6-1-3-47-1-1">
                    <text:list-item text:style-override="id1-3-2-4-6-1-3-47-1-1-1">
                      <text:number>a.</text:number>
                      <text:p text:style-name="table_al">per keer</text:p>
                    </text:list-item>
                  </text:list>
                </table:table-cell>
                <table:table-cell table:style-name="entry" table:number-rows-spanned="1" table:number-columns-spanned="1">
                  <text:p text:style-name="table_al">€ 44,00</text:p>
                </table:table-cell>
              </table:table-row>
            </table:table>
            <text:p text:style-name="table_bottom"/>
          </text:section>
          <text:p text:style-name="al"/>
          <text:p text:style-name="al">Behoort bij raadsbesluit van 13 november 2024.</text:p>
          <text:p text:style-name="al"/>
          <text:p text:style-name="al">De griffier van de gemeente Simpelveld </text:p>
          <text:p text:style-name="al">De heer bc. F.G. Simons </text:p>
          <text:p text:style-name="al"/>
          <text:p text:style-name="al">De burgemeester van de gemeente Simpelveld</text:p>
          <text:p text:style-name="al">Mevrouw S.C.J. Scheep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574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4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4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1-20</meta:user-defined>
    <meta:user-defined meta:name="DCTERMS.W3CDTF/OVERHEIDop.jaargang">2024</meta:user-defined>
    <meta:user-defined meta:name="OVERHEIDop.publicationIssue">485745</meta:user-defined>
    <meta:user-defined meta:name="OVERHEIDop.betreftRegeling">CVDR726906_1</meta:user-defined>
    <meta:user-defined meta:name="xs:date/OVERHEIDop.startdatum">2024-11-21</meta:user-defined>
    <meta:user-defined meta:name="OVERHEIDop.GmbID/DC.identifier">gmb-2024-485745</meta:user-defined>
    <meta:user-defined meta:name="OVERHEIDop.versieInformatie"/>
  </office:meta>
</office:document-meta>
</file>