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Havenweg 1, 4671 BS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Havenweg 1, 4671 BS te Dinteloord</text:p>
            <text:p text:style-name="common-al">
            
          </text:p>
            <text:p text:style-name="common-al">De gemeente Steenbergen heeft op 15-11-2024 een besluit op een aanvraag omgevingsvergunning genomen. </text:p>
            <text:p text:style-name="common-al">De gemeente geeft hiermee toestemming voor het verbouwen en vergroten van de bestaande woning op bovenstaande locatie/</text:p>
            <text:p text:style-name="common-al">Het besluit is op 15 november 2024 naar de aanvrager toegezonden en is geregistreerd onder 0851Z240900000497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8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8574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4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4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900000497</meta:user-defined>
    <dc:language>nl</dc:language>
    <meta:user-defined meta:name="OVERHEIDop.locatietype/OVERHEIDop.gebiedsmarkering">Punt</meta:user-defined>
    <meta:user-defined meta:name="DC.title">Besluit op een omgevingsvergunning Havenweg 1, 4671 BS Dinteloor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44</meta:user-defined>
    <meta:user-defined meta:name="OVERHEIDop.GmbID/DC.identifier">gmb-2024-485744</meta:user-defined>
    <meta:user-defined meta:name="OVERHEIDop.versieInformatie"/>
  </office:meta>
</office:document-meta>
</file>