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van het dak aan de Karstraat 28 in Zaltbommel. Zaaknummer: ODR2414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1-2024. De aanvraag omgevingsvergunning heeft betrekking op het renoveren van het dak op het adres Karstraat 2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74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85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noveren van het dak aan de Karstraat 28 in Zaltbommel. Zaaknummer: ODR2414859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5743</meta:user-defined>
    <meta:user-defined meta:name="OVERHEIDop.GmbID/DC.identifier">gmb-2024-485743</meta:user-defined>
    <meta:user-defined meta:name="OVERHEIDop.versieInformatie"/>
  </office:meta>
</office:document-meta>
</file>