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terrein Nagelerweg Energieweg bij Leenbakker /Kwantum, Emmeloord: tijdelijke standplaatsvergunning voor verkoop van oliebollen, wafels en churro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, is een Standplaats - Marktvergunning verleend voor deze locatie. Het gaat om tijdelijke standplaatsvergunning voor verkoop van oliebollen, wafels en churros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574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45</meta:user-defined>
    <meta:user-defined meta:name="DCTERMS.abstract">Parkeerterrein Nagelerweg Energieweg bij Leenbakker /Kwantum, Emmeloord: NOP-AANVRBS-APV-BW 15 november 2024 tijdelijke standplaatsvergunning voor verkoop van oliebollen, wafels en churros.</meta:user-defined>
    <dc:language>nl</dc:language>
    <meta:user-defined meta:name="OVERHEIDop.locatietype/OVERHEIDop.gebiedsmarkering">Punt</meta:user-defined>
    <meta:user-defined meta:name="DC.title">Parkeerterrein Nagelerweg Energieweg bij Leenbakker /Kwantum, Emmeloord: tijdelijke standplaatsvergunning voor verkoop van oliebollen, wafels en churros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40</meta:user-defined>
    <meta:user-defined meta:name="OVERHEIDop.GmbID/DC.identifier">gmb-2024-485740</meta:user-defined>
    <meta:user-defined meta:name="OVERHEIDop.versieInformatie"/>
  </office:meta>
</office:document-meta>
</file>