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35, Houtstraat 6, 2984A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6 november 2024 een besluit genomen op de aanvraag met Z2024-00000535 voor het splitsen van een bestaand bedrijfspand in 2 verschillende units op locatie, Houtstraat 6, 2984A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nov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573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3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3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35</meta:user-defined>
    <meta:user-defined meta:name="DCTERMS.abstract">Betreft: het splitsen van een bestaand bedrijfspand in 2 verschillende units [Z2024-00000535], Houtstraat 6, 2984AD Ridderkerk</meta:user-defined>
    <dc:language>nl</dc:language>
    <meta:user-defined meta:name="OVERHEIDop.locatietype/OVERHEIDop.gebiedsmarkering">Vlak</meta:user-defined>
    <meta:user-defined meta:name="DC.title">Kennisgeving besluit omgevingsvergunning Z2024-00000535, Houtstraat 6, 2984AD Ridderker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39</meta:user-defined>
    <meta:user-defined meta:name="OVERHEIDop.GmbID/DC.identifier">gmb-2024-485739</meta:user-defined>
    <meta:user-defined meta:name="OVERHEIDop.versieInformatie"/>
  </office:meta>
</office:document-meta>
</file>