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kantine aan de Heksekamp 29 in Zaltbommel. Zaaknummer: ODR2414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1-2024. De aanvraag omgevingsvergunning heeft betrekking op het uitbreiden van de kantine op het adres Heksekamp 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3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5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kantine aan de Heksekamp 29 in Zaltbommel. Zaaknummer: ODR2414595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38</meta:user-defined>
    <meta:user-defined meta:name="OVERHEIDop.GmbID/DC.identifier">gmb-2024-485738</meta:user-defined>
    <meta:user-defined meta:name="OVERHEIDop.versieInformatie"/>
  </office:meta>
</office:document-meta>
</file>