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bouwen van een woning met aanbouw, een vrijstaand bijgebouw, een zwembad en een toegangspoort  - Laan van Pluymestein 11, Wassenaar - Z/24/087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338</text:p>
            <text:p text:style-name="common-al">Het besluit om de vergunning te verlenen is naar de aanvrager verzonden op 11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573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3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3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54</meta:user-defined>
    <meta:user-defined meta:name="DCTERMS.abstract">Gemeente Wassenaar - omgevingsvergunning verleend (reguliere procedure): bouwen van een woning met aanbouw, een vrijstaand bijgebouw, een zwembad en een toegangspoort  - Laan van Pluymestein 11, Wassenaar - Z/24/08733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bouwen van een woning met aanbouw, een vrijstaand bijgebouw, een zwembad en een toegangspoort  - Laan van Pluymestein 11, Wassenaar - Z/24/087338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34</meta:user-defined>
    <meta:user-defined meta:name="OVERHEIDop.GmbID/DC.identifier">gmb-2024-485734</meta:user-defined>
    <meta:user-defined meta:name="OVERHEIDop.versieInformatie"/>
  </office:meta>
</office:document-meta>
</file>