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opslagloods aan de Dwarsweg 9 in Zaltbommel. Zaaknummer: ODR2414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1-2024. De aanvraag omgevingsvergunning heeft betrekking op het tijdelijk plaatsen van een opslagloods op het adres Dwarsweg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76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ijdelijk plaatsen van een opslagloods aan de Dwarsweg 9 in Zaltbommel. Zaaknummer: ODR2414763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30</meta:user-defined>
    <meta:user-defined meta:name="OVERHEIDop.GmbID/DC.identifier">gmb-2024-485730</meta:user-defined>
    <meta:user-defined meta:name="OVERHEIDop.versieInformatie"/>
  </office:meta>
</office:document-meta>
</file>