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kappen van een boom - Landgoed De Wittenburg 2, Wassenaar - Z/24/09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877</text:p>
            <text:p text:style-name="common-al">Het besluit om de vergunning te weigeren is naar de aanvrager verzonden op 8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72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95</meta:user-defined>
    <meta:user-defined meta:name="DCTERMS.abstract">Gemeente Wassenaar - omgevingsvergunning geweigerd (reguliere procedure): het kappen van een boom - Landgoed De Wittenburg 2, Wassenaar - Z/24/090877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kappen van een boom - Landgoed De Wittenburg 2, Wassenaar - Z/24/090877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27</meta:user-defined>
    <meta:user-defined meta:name="OVERHEIDop.GmbID/DC.identifier">gmb-2024-485727</meta:user-defined>
    <meta:user-defined meta:name="OVERHEIDop.versieInformatie"/>
  </office:meta>
</office:document-meta>
</file>