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uitbreiden van een fietsparkeergelegenheid  - nabij Stationsstraat 31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11-2024 een besluit genomen op de aanvraag met zaaknummer 2024007276 voor het uitbreiden van een fietsparkeergelegenheid  op locatie nabij Stationsstraat 31 in Grijpskerk.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Werk, niet zijnde bouwwerk, of werkzaamheid uitvoer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572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2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72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276</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uitbreiden van een fietsparkeergelegenheid  - nabij Stationsstraat 31 in Grijpskerk</meta:user-defined>
    <meta:user-defined meta:name="DCTERMS.W3CDTF/DCTERMS.available">2024-11-19</meta:user-defined>
    <meta:user-defined meta:name="DCTERMS.W3CDTF/OVERHEIDop.jaargang">2024</meta:user-defined>
    <meta:user-defined meta:name="OVERHEIDop.publicationIssue">485726</meta:user-defined>
    <meta:user-defined meta:name="OVERHEIDop.GmbID/DC.identifier">gmb-2024-485726</meta:user-defined>
    <meta:user-defined meta:name="OVERHEIDop.versieInformatie"/>
  </office:meta>
</office:document-meta>
</file>