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loods aan de Kerkwijksekade 1 in Kerkwijk. Zaaknummer: ODR24145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11-2024. De aanvraag omgevingsvergunning heeft betrekking op de bouw van een loods op het adres Kerkwijksekade 1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572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2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2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456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een loods aan de Kerkwijksekade 1 in Kerkwijk. Zaaknummer: ODR2414564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723</meta:user-defined>
    <meta:user-defined meta:name="OVERHEIDop.GmbID/DC.identifier">gmb-2024-485723</meta:user-defined>
    <meta:user-defined meta:name="OVERHEIDop.versieInformatie"/>
  </office:meta>
</office:document-meta>
</file>