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werkbus met boorinstallatie, Limburglaan t.h.v. 53, Eindhov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6610 </text:p>
            <text:p text:style-name="common-al"> Omschrijving: plaatsen van een werkbus met boorinstallati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imburglaan t.h.v. 53, Eindhoven  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15-11-2024 </text:p>
            <text:p text:style-name="common-al"> Heeft u direct belang bij deze beslissing? Dan kunt u binnen zes weken, na 15-11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5722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722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722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6610</meta:user-defined>
    <meta:user-defined meta:name="DCTERMS.abstract">plaatsen van een werkbus met boorinstallat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werkbus met boorinstallatie, Limburglaan t.h.v. 53, Eindhoven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722</meta:user-defined>
    <meta:user-defined meta:name="OVERHEIDop.GmbID/DC.identifier">gmb-2024-485722</meta:user-defined>
    <meta:user-defined meta:name="OVERHEIDop.versieInformatie"/>
  </office:meta>
</office:document-meta>
</file>