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Korstenhof-Zuid, Boer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ter voldoening aan artikel 3.8 lid 4 sub a Wet ruimtelijke ordening (Wro) bekend dat de gemeenteraad van Meierijstad het bestemmingsplan ‘Korstenhof-Zuid, Boerdonk’ op 7 november jl. heeft vastgesteld. Het bestemmingsplan voorziet in een juridische en planologische regeling voor het realiseren van maximaal 80 woningen.</text:p>
            <text:p text:style-name="common-al">
            <text:span text:style-name="nadrukvet">Gewijzigde vaststelling</text:span>
          </text:p>
            <text:p text:style-name="common-al">Het ontwerp van het bestemmingsplan ‘Korstenhof-Zuid, Boerdonk’ heeft met ingang van vrijdag 22 december 2023 tot en met donderdag 2 februari 2024 ter inzage gelegen. Binnen de gestelde termijn is één zienswijze ingediend. De ingediende zienswijze is opgenomen in de nota van zienswijzen en ambtelijke wijzigingen en voorzien van een reactie. De ingediende zienswijze heeft geleid tot wijzigingen. Het bestemmingsplan is gewijzigd vastgesteld.</text:p>
            <text:p text:style-name="common-al">
            <text:span text:style-name="nadrukvet">Ter inzage</text:span>
          </text:p>
            <text:p text:style-name="common-al">Het vastgestelde bestemmingsplan met bijbehorende stukken ligt gedurende zes weken, van woensdag 20 november tot en met dinsdag 31 december 2024, ter inzage in het gemeentehuis, Stadhuisplein 1 te Veghel gedurende openingstijden.</text:p>
            <text:p text:style-name="common-al">Tevens zijn de stukken zijn ook elektronisch raadpleegbaar op :</text:p>
            <text:p text:style-name="common-al">
            <text:a xlink:href="https://www.ruimtelijkeplannen.nl/view?planidn=NL.IMRO.1948.BOE000BP0012023P-VG01" xlink:type="simple">https://www.ruimtelijkeplannen.nl/view?planidn=NL.IMRO.1948.BOE000BP0012023P-VG01</text:a>
          </text:p>
            <text:p text:style-name="common-al">
            <text:span text:style-name="nadrukvet">Beroep</text:span>
          </text:p>
            <text:p text:style-name="common-al">Binnen deze termijn van zes weken kan beroep tegen het raadsbesluit worden ingesteld bij de Afdeling Bestuursrechtspraak van de Raad van State, Postbus 20019, 2500 EA Den Haag door:</text:p>
            <text:list text:style-name="id1-3-2-1-1-10">
              <text:list-item text:style-override="id1-3-2-1-1-10-1">
                <text:number>1.</text:number>
                <text:p text:style-name="al">een ieder, die tijdig een zienswijze heeft ingediend tegen het ontwerpbestemmingsplan/besluit;</text:p>
              </text:list-item>
              <text:list-item text:style-override="id1-3-2-1-1-10-2">
                <text:number>2.</text:number>
                <text:p text:style-name="al">belanghebbenden, die aantonen dat zij redelijkerwijs niet in staat zijn geweest binnen de gestelde termijn een zienswijze tegen het ontwerpbestemmingsplan/besluit in te dienen.</text:p>
              </text:list-item>
            </text:list>
            <text:p text:style-name="common-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Tevens kan, in geval van onverwijlde spoed, tijdens de beroepstermijn de Afdeling Bestuursrechtspraak van de Raad van State verzocht worden een voorlopige voorziening te treffen. Bij dit verzoek dient een afschrift van het ingediende beroepschrift te worden overgeleg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last-al">U kunt voor nadere informatie contact opnemen met de heer S. van de Wijdeven van het atelier Gebiedsontwikkeling en Planologie.</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9 nov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72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2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2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OE000BP0012023P-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bestemmingsplan ‘Korstenhof-Zuid, Boerdonk’</meta:user-defined>
    <meta:user-defined meta:name="DCTERMS.W3CDTF/DCTERMS.available">2024-11-19</meta:user-defined>
    <meta:user-defined meta:name="DCTERMS.W3CDTF/OVERHEIDop.jaargang">2024</meta:user-defined>
    <meta:user-defined meta:name="OVERHEIDop.publicationIssue">485721</meta:user-defined>
    <meta:user-defined meta:name="OVERHEIDop.GmbID/DC.identifier">gmb-2024-485721</meta:user-defined>
    <meta:user-defined meta:name="OVERHEIDop.versieInformatie"/>
  </office:meta>
</office:document-meta>
</file>