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chelangelo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ichelangelostraat 76, 3066 NM, plaatsen van een dakkapel (aanvraagdatum 05-11-2024, dossiernummer OMV.24.11.0004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71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chelangelostraat 76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19</meta:user-defined>
    <meta:user-defined meta:name="OVERHEIDop.GmbID/DC.identifier">gmb-2024-485719</meta:user-defined>
    <meta:user-defined meta:name="OVERHEIDop.versieInformatie"/>
  </office:meta>
</office:document-meta>
</file>