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219-3 1055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achterzijde van de derde verdieping, het realiseren van een dakterras inclusief dakluik en daklicht op het dak...</text:p>
            <text:p text:style-name="common-al">Besluit: verleend</text:p>
            <text:p text:style-name="common-al">Besluit verzonden op: 15-11-2024</text:p>
            <text:p text:style-name="common-al">Zaakadres: Bestevâerstraat 219-3 1055TM Amsterdam</text:p>
            <text:p text:style-name="common-al">Zaaknummer: Z2024-023079</text:p>
            <text:p text:style-name="common-al">DSO-nummer: 2024080701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30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079</meta:user-defined>
    <meta:user-defined meta:name="DCTERMS.abstract">realiseren van een dakuitbouw aan de achterzijde van de derde verdieping, het realiseren van een dakterras inclusief dakluik en daklicht op het dak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219-3 1055TM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18</meta:user-defined>
    <meta:user-defined meta:name="OVERHEIDop.GmbID/DC.identifier">gmb-2024-485718</meta:user-defined>
    <meta:user-defined meta:name="OVERHEIDop.versieInformatie"/>
  </office:meta>
</office:document-meta>
</file>