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de regels in het omgevingsplan bij het uitbreiden van een bedrijfspand aan de Viaductweg 2 in Bruchem. Zaaknummer: ODR2414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1-2024. De aanvraag omgevingsvergunning heeft betrekking op het afwijken van de regels in het omgevingsplan bij het uitbreiden van een bedrijfspand op het adres Viaduct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5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fwijken van de regels in het omgevingsplan bij het uitbreiden van een bedrijfspand aan de Viaductweg 2 in Bruchem. Zaaknummer: ODR2414566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17</meta:user-defined>
    <meta:user-defined meta:name="OVERHEIDop.GmbID/DC.identifier">gmb-2024-485717</meta:user-defined>
    <meta:user-defined meta:name="OVERHEIDop.versieInformatie"/>
  </office:meta>
</office:document-meta>
</file>