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zaalvoetbaltoernooi Proxsys Cup 2024 – 2025 van 20 december 2024 tot en met 4 januari 2025 in sporthal Oosterblie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octor H.B. Wiardiplein 60, 4207 NC </text:span>(verzonden 12/11 ’24) </text:p>
            <text:p text:style-name="common-al">Evenementenvergunning voor het organiseren van het zaalvoetbaltoernooi Proxsys Cup 2024 – 2025 in de periode van 20 december 2024 tot en met 4 januari 2025, van 07:30 uur tot 23:00 uur, in sporthal Oosterbliek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organiseren van het zaalvoetbaltoernooi Proxsys Cup 2024 – 2025 van 20 december 2024 tot en met 4 januari 2025 in sporthal Oosterbliek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5</meta:user-defined>
    <meta:user-defined meta:name="OVERHEIDop.GmbID/DC.identifier">gmb-2024-485715</meta:user-defined>
    <meta:user-defined meta:name="OVERHEIDop.versieInformatie"/>
  </office:meta>
</office:document-meta>
</file>