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akken opladen elektrische voertuigen aan de Dingspil t.h.v. nr. 2 te Meppel</text:p>
      <text:section text:name="regeling_id1-3-2" text:style-name="regeling">
        <text:section text:name="aanhef_id1-3-2-1" text:style-name="aanhef">
          <text:section text:name="context_id1-3-2-1-1" text:style-name="context">
            <text:p text:style-name="context.al">Nr: 2027876 / 2027877</text:p>
            <text:p text:style-name="context_bottom"/>
          </text:section>
          <text:p text:style-name="aanhef_wie">Burgemeester en wethouders van Meppel;</text:p>
          <text:section text:name="considerans_id1-3-2-1-3" text:style-name="considerans">
            <text:p text:style-name="tussenkopcur">
            <text:span text:style-name="nadrukondlijn">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Er is een verzoek ingediend voor een openbare laadgelegenheid voor het opladen van een elektrisch voertuig.</text:p>
            <text:p text:style-name="tussenkopcur">
            <text:span text:style-name="nadrukondlijn">Belangenafweging</text:span>
          </text:p>
            <text:p text:style-name="tussenkopcur">Een mogelijkheid tot laden op eigen grond door de aanvrager is niet mogelijk. De aanvrager is voor het parkeren aangewezen op een openbare parkeerplaats. Er is gebleken dat er geen/onvoldoende laadmogelijkheden aanwezig zijn binnen 200 m loopafstand van de woning van de aanvrager. Door het aanwijzen van deze laadgelegenheid voor elektrische voertuigen zal de parkeerdruk op deze locatie in beperkte mate toenemen. In kader van de duurzame ambities van de gemeente Meppel wordt het verduurzamen van de mobiliteit verkozen boven de beperkte toename van de parkeerdruk. Parkeren in dit parkeervak is alleen mogelijk tijdens het laden van het voertuig. De parkeerplek is openbaar beschikbaar voor alle elektrische voertuigen.</text:p>
            <text:p text:style-name="tussenkopcur">
            <text:span text:style-name="nadrukvet">Gelet op:</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 Artikel 18, eerste lid, onder d, van de Wegenverkeerswet 1994, waarin is bepaald dat verkeersbesluiten voor wegen onder beheer van de gemeente Meppel worden genomen door Burgemeester en Wethouders; </text:p>
            <text:p text:style-name="tussenkopcur">
            <text:span text:style-name="nadrukvet">Overwegingen ten aanzien van het besluit</text:span>
          </text:p>
            <text:p text:style-name="considerans.al">* het bevorderen van een doelmatig of zuinig energiegebruik;</text:p>
            <text:p text:style-name="considerans.al">* elektrisch rijden beter is voor het milieu dan rijden met een verbrandingsmotor;</text:p>
            <text:p text:style-name="considerans.al">* een belangrijke doelstelling stimuleren van elektrisch rijden is;</text:p>
            <text:p text:style-name="considerans.al">* het aantal elektrische voertuigen in Nederland de komende jaren verder zal toenemen;</text:p>
            <text:p text:style-name="considerans.al">* de vraag naar laadmogelijkheden in de openbare ruimte daarmee ook zal toenemen;</text:p>
            <text:p text:style-name="considerans.al">* het plaatsen van elektrische laadpalen op een prominente locatie het gebruik van elektrische voertuigen stimuleert;</text:p>
            <text:p text:style-name="considerans.al">* door de aanvrager een verzoek is gedaan voor het plaatsen van een publieke laadpaal;</text:p>
            <text:p text:style-name="considerans.al">* de aanvrager in het bezit is van een elektrisch voertuig en geen eigen mogelijkheid heeft tot een laadpunt op eigen terrein;</text:p>
            <text:p text:style-name="considerans.al">* er gebleken is dat er geen/onvoldoende laadmogelijkheid aanwezig is binnen 200 m loopafstand van de woning van de aanvrager;</text:p>
            <text:p text:style-name="considerans.al">* dat door de aanbieder van laadinfrastructuur is gevraagd om op de locatie aan de Dingspil t.h.v. nr. 2 te Meppel, zoals in de situatieschets is opgenomen een laadpaal te mogen plaatsen, beheren en exploiteren;</text:p>
            <text:p text:style-name="considerans.al">* dat het reserveren van twee parkeervakken voor het opladen van elektrische voertuigen de parkeerdruk in het gebied in beperkte mate beïnvloedt;</text:p>
            <text:p text:style-name="considerans.al">* dat het stimuleren van elektrisch rijden wordt geprevaleerd boven de geringe toename van de parkeerdruk;</text:p>
            <text:p text:style-name="considerans.al">* dat het mogelijk is dat ook bewoners uit de buurt of bezoekers hier hun elektrische voertuig opladen;</text:p>
            <text:p text:style-name="considerans.al">* het parkeren op de aangewezen plaats alleen is toegestaan tijdens het laden van het voertuig;</text:p>
            <text:p text:style-name="considerans.al">* dat het reserveren van de parkeervakken en het plaatsen van de laadinfrastructuur de veiligheid en doorgang van het verkeer niet nadelig beïnvloedt;</text:p>
            <text:p text:style-name="considerans.al">* dat de betreffende parkeerlocatie binnen de bebouwde kom van Meppel ligt, dat deze openbaar toegankelijk is en in beheer en onderhoud is bij de gemeente Meppel;</text:p>
            <text:p text:style-name="considerans.al">* de weg in stand wordt gehouden en de bruikbaarheid wordt gewaarborgd;</text:p>
            <text:p text:style-name="considerans.al">* dat overleg heeft plaatsgevonden met de politie, waarbij deze positief heeft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wijzen van twee parkeervakken voor het opladen van elektrische voertuigen aan de Dingspil t.h.v. nr. 2 te Meppel (voor locatie zie situatieschets);</text:p>
            <text:p text:style-name="common-al">2. tot het inrichten van voorlopig één parkeervak door het plaatsen van het bord E1003 (alleen laden elektrische voertuigen) en/of het toevoegen van onderborden OB504 (schuine pijl naar links/rechts);</text:p>
            <text:p text:style-name="last-al">3. als uit onze gegevens blijkt dat binnen een periode van maximaal twee jaar na plaatsing veel gebruikt wordt gemaakt van het laadobject (&gt; 1.000 kwh of 25 laadsessies per maand over de afgelopen 3 maanden) er in overleg met de beheerder alsnog het tweede parkeervak wordt ingericht door het plaatsen van verkeersbord E1003 (alleen laden elektrische voertuigen) en/of het toevoegen van onderbord OB504 (schuine pijl naar links/rechts).</text:p>
            <text:p text:style-name="tekst_bottom"/>
          </text:section>
        </text:section>
        <text:section text:name="regeling-sluiting_id1-3-2-3" text:style-name="regeling-sluiting">
          <text:section text:name="gegeven_id1-3-2-3-1" text:style-name="gegeven">
            <text:p text:style-name="dagtekening">
            <text:span text:style-name="plaats">Meppel, 15 November 2024</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text:p>
          <text:p text:style-name="bezwaarschrift_al">Gemeente Meppel</text:p>
          <text:p text:style-name="bezwaarschrift_al">College van burgemeester en wethouders</text:p>
          <text:p text:style-name="bezwaarschrift_al">Postbus 501</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8571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1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1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Parkeerplaats voor elektrisch laden - Dingspil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7876 / 2027877</meta:user-defined>
    <meta:user-defined meta:name="OVERHEIDop.verkeersbordcode">E1000</meta:user-defined>
    <dc:language>nl</dc:language>
    <meta:user-defined meta:name="OVERHEIDop.locatietype/OVERHEIDop.gebiedsmarkering">Punt</meta:user-defined>
    <meta:user-defined meta:name="DC.title">Aanwijzen parkeervakken opladen elektrische voertuigen aan de Dingspil t.h.v. nr. 2 te Meppel</meta:user-defined>
    <meta:user-defined meta:name="DCTERMS.W3CDTF/DCTERMS.available">2024-11-19</meta:user-defined>
    <meta:user-defined meta:name="OVERHEIDop.externeBijlage">Verkeersbesluit incl situatietekeningen|exb-2024-43918</meta:user-defined>
    <meta:user-defined meta:name="DCTERMS.W3CDTF/OVERHEIDop.jaargang">2024</meta:user-defined>
    <meta:user-defined meta:name="OVERHEIDop.publicationIssue">485714</meta:user-defined>
    <meta:user-defined meta:name="OVERHEIDop.GmbID/DC.identifier">gmb-2024-485714</meta:user-defined>
    <meta:user-defined meta:name="OVERHEIDop.versieInformatie"/>
  </office:meta>
</office:document-meta>
</file>