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een kelder t.b.v. de realisatie van een toiletgroep Tiikibad - Duinrell 1, Wassenaar - Z/24/0863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372</text:p>
            <text:p text:style-name="common-al">Het besluit om de vergunning te verlenen is naar de aanvrager verzonden op 8 nov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571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62</meta:user-defined>
    <meta:user-defined meta:name="DCTERMS.abstract">Gemeente Wassenaar - omgevingsvergunning verleend (reguliere procedure): Het maken van een kelder t.b.v. de realisatie van een toiletgroep Tiikibad - Duinrell 1, Wassenaar - Z/24/08637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aken van een kelder t.b.v. de realisatie van een toiletgroep Tiikibad - Duinrell 1, Wassenaar - Z/24/086372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10</meta:user-defined>
    <meta:user-defined meta:name="OVERHEIDop.GmbID/DC.identifier">gmb-2024-485710</meta:user-defined>
    <meta:user-defined meta:name="OVERHEIDop.versieInformatie"/>
  </office:meta>
</office:document-meta>
</file>