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Doorbraak dragende tussenmuur - Santhorstlaan 48, Wassenaar - Z/24/089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9218</text:p>
            <text:p text:style-name="common-al">Het besluit om de vergunning te verlenen is naar de aanvrager verzonden op 7 novem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85709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0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0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620</meta:user-defined>
    <meta:user-defined meta:name="DCTERMS.abstract">Gemeente Wassenaar - omgevingsvergunning verleend (reguliere procedure): Doorbraak dragende tussenmuur - Santhorstlaan 48, Wassenaar - Z/24/089218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Doorbraak dragende tussenmuur - Santhorstlaan 48, Wassenaar - Z/24/089218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709</meta:user-defined>
    <meta:user-defined meta:name="OVERHEIDop.GmbID/DC.identifier">gmb-2024-485709</meta:user-defined>
    <meta:user-defined meta:name="OVERHEIDop.versieInformatie"/>
  </office:meta>
</office:document-meta>
</file>