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oggeweg 17 te Venhuizen (revis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rechterland een omgevingsvergunning verleend aan Stroo Scharrel V.O.F. (Maatschap M. P. en J. Stroo de Bonte) voor het wijzigen (verkleinen) van de pluimveestapel, het realiseren van een overdekte uitloop aan de bestaande stal D en het stoppen met het houden van vleeskuikens in stal C, gelegen aan Koggeweg 17 te Venhuizen. Het besluit heeft het kenmerk 380093/DMS380093.</text:p>
            <text:p text:style-name="common-al">De aanvraag gaat over de activiteit ‘het veranderen en daarna inwerking hebben van een inrichting (revisie)’.</text:p>
            <text:p text:style-name="common-al">Er zijn geen zienswijzen ingediend tegen het ontwerpbesluit. Het besluit is niet gewijzigd ten opzichte van het ontwerpbesluit.</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Drechterland.</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380093/DMS380093)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570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0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0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MS380093</meta:user-defined>
    <meta:user-defined meta:name="DCTERMS.abstract">besluit</meta:user-defined>
    <dc:language>nl</dc:language>
    <meta:user-defined meta:name="OVERHEIDop.locatietype/OVERHEIDop.gebiedsmarkering">Adres</meta:user-defined>
    <meta:user-defined meta:name="DC.title">Omgevingsvergunning verleend voor Koggeweg 17 te Venhuizen (revisie)</meta:user-defined>
    <meta:user-defined meta:name="OVERHEIDop.datumEindeReactietermijn">2025-01-02</meta:user-defined>
    <meta:user-defined meta:name="OVERHEIDop.TilID/OVERHEIDop.terinzageleggingOP">til-2024-34676</meta:user-defined>
    <meta:user-defined meta:name="DCTERMS.W3CDTF/DCTERMS.available">2024-11-19</meta:user-defined>
    <meta:user-defined meta:name="DCTERMS.W3CDTF/OVERHEIDop.jaargang">2024</meta:user-defined>
    <meta:user-defined meta:name="OVERHEIDop.publicationIssue">485705</meta:user-defined>
    <meta:user-defined meta:name="OVERHEIDop.GmbID/DC.identifier">gmb-2024-485705</meta:user-defined>
    <meta:user-defined meta:name="OVERHEIDop.versieInformatie"/>
  </office:meta>
</office:document-meta>
</file>