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Groenmarkt 1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 12, 4201 EE </text:span>(verzonden 6/11 ’24)</text:p>
            <text:p text:style-name="common-al">Exploitatievergunning inclusief terras voor de openbare inrichting gevestigd aan de Groenmarkt 12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70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Groenmarkt 12 te Gor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03</meta:user-defined>
    <meta:user-defined meta:name="OVERHEIDop.GmbID/DC.identifier">gmb-2024-485703</meta:user-defined>
    <meta:user-defined meta:name="OVERHEIDop.versieInformatie"/>
  </office:meta>
</office:document-meta>
</file>