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aa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raalstraat 2, 3051 VH, realiseren van een dakopbouw (aanvraagdatum 13-11-2024, dossiernummer OMV.24.11.0014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7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aalstraat 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01</meta:user-defined>
    <meta:user-defined meta:name="OVERHEIDop.GmbID/DC.identifier">gmb-2024-485701</meta:user-defined>
    <meta:user-defined meta:name="OVERHEIDop.versieInformatie"/>
  </office:meta>
</office:document-meta>
</file>