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COLLECTEVERGUNNING – STICHTING NATIONAAL JEUGD FONDS JANTJE BETON GEMEENTE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Gemeente Vught (RECTIFICATIE), collecte t.b.v. Stichting Nationaal Jeugd Fonds Jantje Beton van 22 februari t/m 1 maart 2025, Z24-282803.</text:p>
            <text:p text:style-name="tussenkopcur"/>
            <text:p text:style-name="tussenkopcur">De vergunning is verzonden op 13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6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- VERLEENDE COLLECTEVERGUNNING – STICHTING NATIONAAL JEUGD FONDS JANTJE BETON GEMEENTE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699</meta:user-defined>
    <meta:user-defined meta:name="OVERHEIDop.GmbID/DC.identifier">gmb-2024-485699</meta:user-defined>
    <meta:user-defined meta:name="OVERHEIDop.versieInformatie"/>
  </office:meta>
</office:document-meta>
</file>