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bouwterrein nabij Kleine Vaartlaan 51-53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ouwterrein (verkoop)</text:p>
            <text:p text:style-name="al">Adres: Kleine Vaartlaan 51-53, 9642 PG te Veendam</text:p>
            <text:p text:style-name="al">Percelen: gemeente Veendam, sectie C, nummer 4395 (gedeeltelijk)</text:p>
            <text:p text:style-name="al">Perceelgrootte: totaal circa 1.300 m²</text:p>
            <text:p text:style-name="al"/>
            <text:p text:style-name="tussenkopcur">Voornemen tot verkoop aan Hamstone B.V.</text:p>
            <text:p text:style-name="al">De gemeente Veendam is voornemens om het genoemde perceel te verkopen aan Hamstone B.V. Hierbij wordt het perceel in eigendom van de gemeente verkocht voor de realisatie van een parkeervoorziening en buitenruimte behorend bij een naastgelegen, nog te realiseren, appartementencomplex.</text:p>
            <text:p text:style-name="al"/>
            <text:p text:style-name="tussenkopcur">Hamstone B.V. is de enige serieuze gegadigde</text:p>
            <text:p text:style-name="al">Naar het oordeel van de gemeente is Hamstone B.V. de enige serieuze gegadigde die in aanmerking komt voor verkrijging van het genoemde perceel. Hamstone B.V. is eigenaar van de naastgelegen percelen sectie C nummer 4009 en 4010 en is voornemens om op deze percelen 26 appartementen te realiseren. Het perceel welke van de Gemeente Veendam wordt gekocht wordt betrokken bij deze ontwikkeling en zal worden ingericht en gebruikt als parkeer- en buitenruimte. Verkoop van het perceel is daarmee onlosmakelijk met de realisatie van het appartementencomplex verbonden. Het te verkopen perceel deed eerder dienst als parkeervoorziening voor de naastgelegen cafetaria en supermarkt. Beide opstallen zijn recent door Hamstone B.V. gesloopt. De realisatie van de 26 koopappartementen draagt bij aan de uitvoering van het gemeentelijk woonbeleid (woonvisie 2023-2027). Er wordt voorzien in een behoefte aan koopappartementen in de middeldure en dure categorie.</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856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De gemeente Veendam wil nabij Kleine Vaartlaan 51-53 het perceel Veendam C 4395 (gedeeltelijk) verkopen aan Hamstone B.V., de enige serieuze gegadig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kendmaking voornemen verkoop bouwterrein nabij Kleine Vaartlaan 51-53 te Veendam</meta:user-defined>
    <meta:user-defined meta:name="DCTERMS.W3CDTF/DCTERMS.available">2024-11-19</meta:user-defined>
    <meta:user-defined meta:name="DCTERMS.W3CDTF/OVERHEIDop.jaargang">2024</meta:user-defined>
    <meta:user-defined meta:name="OVERHEIDop.publicationIssue">485693</meta:user-defined>
    <meta:user-defined meta:name="OVERHEIDop.GmbID/DC.identifier">gmb-2024-485693</meta:user-defined>
    <meta:user-defined meta:name="OVERHEIDop.versieInformatie"/>
  </office:meta>
</office:document-meta>
</file>