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de achterzijde van de woning, Julianaweg 85, 3525VB Utrecht, GU-Z2024-0030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85, 3525VB Utrecht</text:p>
            <text:p text:style-name="common-al">GU-Z2024-0030532</text:p>
            <text:p text:style-name="common-al">Toelichting: het bouwen van een dakop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532</meta:user-defined>
    <meta:user-defined meta:name="DCTERMS.abstract">Toelichting: het bouwen van een dakopbouw aan de achterzijde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aan de achterzijde van de woning, Julianaweg 85, 3525VB Utrecht, GU-Z2024-0030532</meta:user-defined>
    <meta:user-defined meta:name="OVERHEIDop.datumEindeReactietermijn">2024-12-30</meta:user-defined>
    <meta:user-defined meta:name="OVERHEIDop.terinzageleggingBG">https://jeleefomgeving.nl/inzien/002220647/074fb795-a33e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91</meta:user-defined>
    <meta:user-defined meta:name="OVERHEIDop.GmbID/DC.identifier">gmb-2024-485691</meta:user-defined>
    <meta:user-defined meta:name="OVERHEIDop.versieInformatie"/>
  </office:meta>
</office:document-meta>
</file>