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de woningen aan Westerstraat 1 en Nieuwstad 42 tot en met 50 en het slopen en nieuw bouwen van de woningen aan Nieuwstad 52 tot en met 6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Nieuwstad 52 t/m 60 4201 GR</text:span> (verzonden 14/11 ’24)</text:p>
            <text:p text:style-name="common-al">het renoveren van de woningen Westerstraat 1 en Nieuwstad 42 t/m 50 en het slopen en nieuw bouwen van de woningen Nieuwstad 52 t/m 60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8569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9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9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renoveren van de woningen aan Westerstraat 1 en Nieuwstad 42 tot en met 50 en het slopen en nieuw bouwen van de woningen aan Nieuwstad 52 tot en met 60 te Gorinche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690</meta:user-defined>
    <meta:user-defined meta:name="OVERHEIDop.GmbID/DC.identifier">gmb-2024-485690</meta:user-defined>
    <meta:user-defined meta:name="OVERHEIDop.versieInformatie"/>
  </office:meta>
</office:document-meta>
</file>