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22100024ib90c3961-5e9f-4e20-9495-e30351bc1d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Onderlangs 3 aanleg gehandicaptenparkeerplaats kenteken TJ-371-L</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TJ-371-L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Onderlangs 3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TJ-371-L en het aanbrengen van ondersteunende markeringen (RVV 1990), in te stellen: een gehandicaptenparkeerplaats ter hoogte van perceel Onderlangs 3 (parkeervaknummer 12523248369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26.19999999999999mm" svg:height="83mm"><draw:image xlink:href="Pictures/Afbeelding1122100024ib90c3961-5e9f-4e20-9495-e30351bc1d02.png" xlink:type="simple"/></draw:frame></text:p>
            </text:section></draw:text-box></draw:frame>
          </text:p>
            <text:p text:style-name="common-al">Amsterdam, 31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56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nderlangs 3 aanleg gehandicaptenparkeerplaats kenteken TJ-371-L - Onderlangs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nderlangs 3 aanleg gehandicaptenparkeerplaats kenteken TJ-371-L</meta:user-defined>
    <meta:user-defined meta:name="OVERHEIDop.verkeersbordcode">E6</meta:user-defined>
    <dc:language>nl</dc:language>
    <meta:user-defined meta:name="OVERHEIDop.locatietype/OVERHEIDop.gebiedsmarkering">Adres</meta:user-defined>
    <meta:user-defined meta:name="DC.title">Amsterdam Oost, verkeersbesluit Onderlangs 3 aanleg gehandicaptenparkeerplaats kenteken TJ-371-L</meta:user-defined>
    <meta:user-defined meta:name="DCTERMS.W3CDTF/DCTERMS.available">2024-02-02</meta:user-defined>
    <meta:user-defined meta:name="DCTERMS.W3CDTF/OVERHEIDop.jaargang">2024</meta:user-defined>
    <meta:user-defined meta:name="OVERHEIDop.publicationIssue">48569</meta:user-defined>
    <meta:user-defined meta:name="OVERHEIDop.GmbID/DC.identifier">gmb-2024-48569</meta:user-defined>
    <meta:user-defined meta:name="OVERHEIDop.versieInformatie"/>
  </office:meta>
</office:document-meta>
</file>