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molenwer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ostmolenwerf 30, 3011 TL, realiseren van een woontoren ter vervanging van de bestaande studentenflat (aanvraagdatum 12-11-2024, dossiernummer OMV.24.11.00116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56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molenwerf 3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87</meta:user-defined>
    <meta:user-defined meta:name="OVERHEIDop.GmbID/DC.identifier">gmb-2024-485687</meta:user-defined>
    <meta:user-defined meta:name="OVERHEIDop.versieInformatie"/>
  </office:meta>
</office:document-meta>
</file>