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verbouwen van een woning op Hasselsestraat 7 5575CG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4444</text:p>
            <text:p text:style-name="common-al">Plaats/adres: Hasselsestraat 7 5575CG Luyksgestel</text:p>
            <text:p text:style-name="common-al">Omschrijving: verbouwen van een 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568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8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8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444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DSO voor het verbouwen van een woning op Hasselsestraat 7 5575CG Luyksgestel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685</meta:user-defined>
    <meta:user-defined meta:name="OVERHEIDop.GmbID/DC.identifier">gmb-2024-485685</meta:user-defined>
    <meta:user-defined meta:name="OVERHEIDop.versieInformatie"/>
  </office:meta>
</office:document-meta>
</file>