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Colmschaterstraatweg 20 7433PR Schalkhaar, [DPV00H03701] Diepenveen H 3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Colmschaterstraatweg 20 7433PR Schalkhaar, [DPV00H03701] Diepenveen H 370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9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6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6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Colmschaterstraatweg 20 7433PR Schalkhaar, [DPV00H03701] Diepenveen H 370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81</meta:user-defined>
    <meta:user-defined meta:name="OVERHEIDop.GmbID/DC.identifier">gmb-2024-485681</meta:user-defined>
    <meta:user-defined meta:name="OVERHEIDop.versieInformatie"/>
  </office:meta>
</office:document-meta>
</file>