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dakkapellen aan Weitas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itas 1, 4205 ZB</text:span> (verzonden 11/11 ’24) </text:p>
            <text:p text:style-name="common-al">het plaatsen van 2 dakkapell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567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7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7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2 dakkapellen aan Weitas 1 te Gorinche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79</meta:user-defined>
    <meta:user-defined meta:name="OVERHEIDop.GmbID/DC.identifier">gmb-2024-485679</meta:user-defined>
    <meta:user-defined meta:name="OVERHEIDop.versieInformatie"/>
  </office:meta>
</office:document-meta>
</file>